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T16" style:parent-style-name="Основнойшрифтабзаца" style:family="text">
      <style:text-properties fo:font-weight="bold" style:font-weight-asian="bold" fo:color="#26282F"/>
    </style:style>
    <style:style style:name="T17" style:parent-style-name="Основнойшрифтабзаца" style:family="text">
      <style:text-properties fo:font-weight="bold" style:font-weight-asian="bold" fo:color="#26282F"/>
    </style:style>
    <style:style style:name="S3" style:family="section">
      <style:section-properties fo:margin-left="0in" fo:margin-right="0in" style:writing-mode="lr-tb"/>
    </style:style>
    <style:style style:name="P18" style:parent-style-name="Комментарий" style:family="paragraph">
      <style:text-properties fo:font-size="8pt" style:font-size-asian="8pt"/>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P19" style:parent-style-name="Комментарий" style:family="paragraph">
      <style:text-properties fo:font-size="8pt" style:font-size-asian="8pt"/>
    </style:style>
    <style:style style:name="S6" style:family="section">
      <style:section-properties fo:margin-left="0.118in" fo:margin-right="0in" style:writing-mode="lr-tb"/>
    </style:style>
    <style:style style:name="S7" style:family="section">
      <style:section-properties fo:margin-left="0in" fo:margin-right="0in" style:writing-mode="lr-tb"/>
    </style:style>
    <style:style style:name="T20" style:parent-style-name="Основнойшрифтабзаца" style:family="text">
      <style:text-properties fo:font-weight="bold" style:font-weight-asian="bold" fo:color="#26282F"/>
    </style:style>
    <style:style style:name="S8" style:family="section">
      <style:section-properties fo:margin-left="0in" fo:margin-right="0in" style:writing-mode="lr-tb"/>
    </style:style>
    <style:style style:name="P21" style:parent-style-name="Комментарий" style:family="paragraph">
      <style:text-properties fo:font-size="8pt" style:font-size-asian="8pt"/>
    </style:style>
    <style:style style:name="S9" style:family="section">
      <style:section-properties fo:margin-left="0in" fo:margin-right="0in" style:writing-mode="lr-tb"/>
    </style:style>
    <style:style style:name="S10" style:family="section">
      <style:section-properties fo:margin-left="0.118in" fo:margin-right="0in" style:writing-mode="lr-tb"/>
    </style:style>
    <style:style style:name="P22" style:parent-style-name="Информацияоверсии" style:family="paragraph">
      <style:text-properties fo:font-size="8pt" style:font-size-asian="8pt"/>
    </style:style>
    <style:style style:name="S11" style:family="section">
      <style:section-properties fo:margin-left="0in" fo:margin-right="0in" style:writing-mode="lr-tb"/>
    </style:style>
    <style:style style:name="S12" style:family="section">
      <style:section-properties fo:margin-left="0.118in" fo:margin-right="0in" style:writing-mode="lr-tb"/>
    </style:style>
    <style:style style:name="P23" style:parent-style-name="Информацияоверсии" style:family="paragraph">
      <style:text-properties fo:font-size="8pt" style:font-size-asian="8pt"/>
    </style:style>
    <style:style style:name="S13" style:family="section">
      <style:section-properties fo:margin-left="0in" fo:margin-right="0in" style:writing-mode="lr-tb"/>
    </style:style>
    <style:style style:name="S14" style:family="section">
      <style:section-properties fo:margin-left="0.118in" fo:margin-right="0in" style:writing-mode="lr-tb"/>
    </style:style>
    <style:style style:name="T24" style:parent-style-name="Основнойшрифтабзаца" style:family="text">
      <style:text-properties fo:font-weight="bold" style:font-weight-asian="bold" fo:color="#26282F"/>
    </style:style>
    <style:style style:name="P25" style:parent-style-name="Информацияоверсии" style:family="paragraph">
      <style:text-properties fo:font-size="8pt" style:font-size-asian="8pt"/>
    </style:style>
    <style:style style:name="S15" style:family="section">
      <style:section-properties fo:margin-left="0in" fo:margin-right="0in" style:writing-mode="lr-tb"/>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S16" style:family="section">
      <style:section-properties fo:margin-left="0in" fo:margin-right="0in" style:writing-mode="lr-tb"/>
    </style:style>
    <style:style style:name="P28" style:parent-style-name="Комментарий" style:family="paragraph">
      <style:text-properties fo:font-size="8pt" style:font-size-asian="8pt"/>
    </style:style>
    <style:style style:name="S17" style:family="section">
      <style:section-properties fo:margin-left="0in" fo:margin-right="0in" style:writing-mode="lr-tb"/>
    </style:style>
    <style:style style:name="T29" style:parent-style-name="Основнойшрифтабзаца" style:family="text">
      <style:text-properties fo:font-weight="bold" style:font-weight-asian="bold" fo:color="#26282F"/>
    </style:style>
    <style:style style:name="S18" style:family="section">
      <style:section-properties fo:margin-left="0in" fo:margin-right="0in" style:writing-mode="lr-tb"/>
    </style:style>
    <style:style style:name="P30" style:parent-style-name="Комментарий" style:family="paragraph">
      <style:text-properties fo:font-size="8pt" style:font-size-asian="8pt"/>
    </style:style>
    <style:style style:name="S19" style:family="section">
      <style:section-properties fo:margin-left="0in" fo:margin-right="0in" style:writing-mode="lr-tb"/>
    </style:style>
    <style:style style:name="S20" style:family="section">
      <style:section-properties fo:margin-left="0in" fo:margin-right="0in" style:writing-mode="lr-tb"/>
    </style:style>
    <style:style style:name="P31" style:parent-style-name="Комментарий" style:family="paragraph">
      <style:text-properties fo:font-size="8pt" style:font-size-asian="8pt"/>
    </style:style>
    <style:style style:name="S21" style:family="section">
      <style:section-properties fo:margin-left="0in" fo:margin-right="0in" style:writing-mode="lr-tb"/>
    </style:style>
    <style:style style:name="T32" style:parent-style-name="Основнойшрифтабзаца" style:family="text">
      <style:text-properties fo:font-weight="bold" style:font-weight-asian="bold" fo:color="#26282F"/>
    </style:style>
    <style:style style:name="S22" style:family="section">
      <style:section-properties fo:margin-left="0.118in" fo:margin-right="0in" style:writing-mode="lr-tb"/>
    </style:style>
    <style:style style:name="P33" style:parent-style-name="Информацияоверсии" style:family="paragraph">
      <style:text-properties fo:font-size="8pt" style:font-size-asian="8pt"/>
    </style:style>
    <style:style style:name="S23" style:family="section">
      <style:section-properties fo:margin-left="0in" fo:margin-right="0in" style:writing-mode="lr-tb"/>
    </style:style>
    <style:style style:name="S24" style:family="section">
      <style:section-properties fo:margin-left="0in" fo:margin-right="0in" style:writing-mode="lr-tb"/>
    </style:style>
    <style:style style:name="T34" style:parent-style-name="Основнойшрифтабзаца" style:family="text">
      <style:text-properties fo:font-weight="bold" style:font-weight-asian="bold" fo:color="#26282F"/>
    </style:style>
    <style:style style:name="S25" style:family="section">
      <style:section-properties fo:margin-left="0in" fo:margin-right="0in" style:writing-mode="lr-tb"/>
    </style:style>
    <style:style style:name="P35" style:parent-style-name="Комментарий" style:family="paragraph">
      <style:text-properties fo:font-size="8pt" style:font-size-asian="8pt"/>
    </style:style>
    <style:style style:name="S26" style:family="section">
      <style:section-properties fo:margin-left="0in" fo:margin-right="0in" style:writing-mode="lr-tb"/>
    </style:style>
  </office:automatic-styles>
  <office:body>
    <office:text text:use-soft-page-breaks="true">
      <text:h text:style-name="P1" text:outline-level="1"><text:bookmark-start text:name="anchor0"/><text:bookmark-end text:name="anchor0"/>Федеральный закон от 8 ноября 2007 г. N 259-ФЗ "Устав автомобильного транспорта и городского наземного электрического транспорта" (извлечения)</text:h>
      <text:section text:name="Sect1" text:style-name="S1">
        <text:soft-page-break/>
        <text:p text:style-name="Информацияобизменениях">С изменениями и дополнениями от:</text:p>
        <text:p text:style-name="Информацияобизменениях">21 апреля, 6 ноября 2011 г., 14 июня, 28 июля 2012 г., 3 февраля, 1 декабря 2014 г., 20 апреля, 13 июля 2015 г., 3 июля 2016 г., 30 октября 2018 г., 18 марта 2020 г., 24 февраля, 11 июня, 2 июля 2021 г., 6 марта, 11 июня, 21 ноября, 29 декабря 2022 г., 17 февраля 2023 г.</text:p>
      </text:section>
      <text:section text:name="Sect2" text:style-name="S2">
        <text:p text:style-name="Нормальный"/>
        <text:p text:style-name="Нормальный"><text:span text:style-name="T16">Принят Государственной Думой 18 октября 2007 г.</text:span></text:p>
        <text:p text:style-name="Нормальный"><text:span text:style-name="T17">Одобрен Советом Федерации 26 октября 2007 г.</text:span></text:p>
      </text:section>
      <text:section text:name="Sect3" text:style-name="S3">
        <text:soft-page-break/>
        <text:p text:style-name="P18">ГАРАНТ:</text:p>
        <text:p text:style-name="Комментарий">См. комментарии к настоящему Федеральному закону</text:p>
        <text:p text:style-name="Комментарий">О некоторых вопросах применения законодательства о договоре перевозки автомобильным транспортом грузов, пассажиров и багажа и о договоре транспортной экспедиции см.<text:s/><text:a xlink:href="https://internet.garant.ru/document/redirect/71975332/0" office:target-frame-name="_top" xlink:show="replace">постановление</text:a><text:s/>Пленума Верховного Суда РФ от 26 июня 2018 г. N 26</text:p>
      </text:section>
      <text:section text:name="Sect4" text:style-name="S4">
        <text:p text:style-name="Нормальный"><text:bookmark-start text:name="anchor100"/><text:bookmark-end text:name="anchor100"/></text:p>
        <text:h text:style-name="Заголовок1" text:outline-level="1"><text:bookmark-start text:name="anchor300"/><text:bookmark-end text:name="anchor300"/>Глава 3. Регулярные перевозки пассажиров и багажа</text:h>
      </text:section>
      <text:section text:name="Sect5" text:style-name="S5">
        <text:soft-page-break/>
        <text:p text:style-name="P19">ГАРАНТ:</text:p>
        <text:p text:style-name="Комментарий">Об организации регулярных перевозок пассажиров и багажа автомобильным транспортом и городским наземным электрическим транспортом в РФ см.<text:s/><text:a xlink:href="https://internet.garant.ru/document/redirect/71129200/0" office:target-frame-name="_top" xlink:show="replace">Федеральный закон</text:a><text:s/>от 13 июля 2015 г. N 220-ФЗ</text:p>
      </text:section>
      <text:section text:name="Sect6" text:style-name="S6">
        <text:p text:style-name="Информацияоверсии"><text:bookmark-start text:name="anchor19"/><text:bookmark-end text:name="anchor19"/></text:p>
      </text:section>
      <text:section text:name="Sect7" text:style-name="S7">
        <text:soft-page-break/>
        <text:p text:style-name="Заголовокстатьи"><text:span text:style-name="T20">Статья 20.</text:span><text:s/>Заключение договора перевозки пассажира. Проверка подтверждения оплаты проезда, перевозки багажа, провоза ручной клади</text:p>
        <text:p text:style-name="Нормальный"><text:bookmark-start text:name="anchor2001"/><text:bookmark-end text:name="anchor2001"/>1. Заключение договора перевозки пассажира удостоверяется билетом, сдача пассажиром багажа - багажной квитанцией, провоз пассажиром ручной клади за плату - квитанцией на провоз ручной клади.</text:p>
      </text:section>
      <text:section text:name="Sect8" text:style-name="S8">
        <text:soft-page-break/>
        <text:p text:style-name="P21">ГАРАНТ:</text:p>
        <text:p text:style-name="Комментарий">О требованиях к договору перевозки пассажиров см. также<text:s/><text:a xlink:href="https://internet.garant.ru/document/redirect/10164072/786" office:target-frame-name="_top" xlink:show="replace">Гражданский кодекс</text:a><text:s/>Российской Федерации</text:p>
        <text:p text:style-name="Комментарий"/>
      </text:section>
      <text:section text:name="Sect9" text:style-name="S9">
        <text:p text:style-name="Нормальный"><text:bookmark-start text:name="anchor2002"/><text:bookmark-start text:name="anchor2005"/><text:bookmark-end text:name="anchor2002"/><text:bookmark-end text:name="anchor2005"/><text:soft-page-break/>5. В случае невозможности осуществить перевозку пассажира и багажа предоставленным транспортным средством в связи с его неисправностью, аварией, другими аналогичными причинами пассажир имеет право воспользоваться выданными билетом, багажной квитанцией, квитанцией на провоз ручной клади в другом транспортном средстве, предоставление которого обязан обеспечить перевозчик.</text:p>
      </text:section>
      <text:section text:name="Sect10" text:style-name="S10">
        <text:soft-page-break/>
        <text:p text:style-name="P22">Информация об изменениях:</text:p>
        <text:p text:style-name="Информацияоверсии"><text:bookmark-start text:name="anchor2006"/><text:bookmark-end text:name="anchor2006"/>Часть 6 изменена с 7 марта 2021 г. -<text:s/><text:a xlink:href="https://internet.garant.ru/document/redirect/400359935/13" office:target-frame-name="_top" xlink:show="replace">Федеральный закон</text:a><text:s/>от 24 февраля 2021 г. N 26-ФЗ</text:p>
        <text:p text:style-name="Информацияоверсии"><text:a xlink:href="https://internet.garant.ru/document/redirect/77708117/2006" office:target-frame-name="_top" xlink:show="replace">См. предыдущую редакцию</text:a></text:p>
      </text:section>
      <text:section text:name="Sect11" text:style-name="S11">
        <text:soft-page-break/>
        <text:p text:style-name="Нормальный">6. В течение всей поездки по требованию работника перевозчика, уполномоченного на осуществление проверки подтверждения оплаты проезда, перевозки багажа, провоза ручной клади (далее - представитель перевозчика), и (или) должностного лица органа исполнительной власти субъекта Российской Федерации, должностного лица органа местного самоуправления либо должностного лица подведомственного такому органу государственного или муниципального учреждения, уполномоченного на осуществление проверки подтверждения оплаты проезда, перевозки багажа, провоза ручной клади по маршрутам регулярных перевозок в городском, пригородном и междугородном сообщении, установленным в границах соответствующего субъекта Российской Федерации (далее - должностное лицо, уполномоченное на осуществление проверки подтверждения оплаты), пассажир обязан подтвердить факт оплаты своего проезда, перевозки детей, следующих вместе с ним, в случаях, если его проезд или перевозка детей подлежит оплате, в том<text:s/><text:soft-page-break/>числе с предоставлением преимуществ по провозной плате, указанных в<text:s/><text:a xlink:href="#anchor2101" office:target-frame-name="_top" xlink:show="replace">частях 1</text:a><text:s/>и<text:s/><text:a xlink:href="#anchor2102" office:target-frame-name="_top" xlink:show="replace">2 статьи 21</text:a><text:s/>настоящего Федерального закона, перевозки багажа, провоза ручной клади.</text:p>
      </text:section>
      <text:section text:name="Sect12" text:style-name="S12">
        <text:soft-page-break/>
        <text:p text:style-name="P23">Информация об изменениях:</text:p>
        <text:p text:style-name="Информацияоверсии"><text:bookmark-start text:name="anchor20007"/><text:bookmark-end text:name="anchor20007"/>Статья 20 дополнена частью 7 с 7 марта 2021 г. -<text:s/><text:a xlink:href="https://internet.garant.ru/document/redirect/400359935/14" office:target-frame-name="_top" xlink:show="replace">Федеральный закон</text:a><text:s/>от 24 февраля 2021 г. N 26-ФЗ</text:p>
      </text:section>
      <text:section text:name="Sect13" text:style-name="S13">
        <text:p text:style-name="Комментарий"/>
      </text:section>
      <text:section text:name="Sect14" text:style-name="S14">
        <text:p text:style-name="Заголовокстатьи"><text:bookmark-start text:name="anchor21"/><text:bookmark-end text:name="anchor21"/><text:soft-page-break/><text:span text:style-name="T24">Статья 21.</text:span><text:s/>Перевозки детей, следующих вместе с пассажиром</text:p>
        <text:p text:style-name="Нормальный"><text:bookmark-start text:name="anchor2101"/><text:bookmark-end text:name="anchor2101"/>1. При проезде в транспортном средстве, осуществляющем регулярные перевозки пассажиров и багажа, пассажир имеет право:</text:p>
        <text:p text:style-name="Нормальный"><text:bookmark-start text:name="anchor2111"/><text:bookmark-end text:name="anchor2111"/>1) перевозить с собой бесплатно в городском и пригородном сообщении детей в возрасте не старше семи лет без предоставления отдельных мест для сидения, за исключением случаев, предусмотренных частью 2 настоящей статьи;</text:p>
        <text:p text:style-name="Нормальный"><text:bookmark-start text:name="anchor2112"/><text:bookmark-end text:name="anchor2112"/>2) перевозить с собой бесплатно в междугородном сообщении одного ребенка в возрасте не старше пяти лет без предоставления отдельного места для сидения, за исключением случаев, предусмотренных частью 2 настоящей статьи.</text:p>
        <text:p text:style-name="Нормальный"><text:bookmark-start text:name="anchor2102"/><text:bookmark-end text:name="anchor2102"/>2. В случаях, если в установленном порядке запрещена перевозка в транспортных средствах детей без предоставления им отдельных мест для сидения, пассажир имеет право перевезти с собой двух детей в возрасте не старше двенадцати лет с предоставлением им отдельных мест для сидения за плату, размер которой не может составлять более чем пятьдесят процентов провозной платы.</text:p>
        <text:p text:style-name="P25"><text:bookmark-start text:name="anchor2103"/><text:bookmark-end text:name="anchor2103"/>Информация об изменениях:</text:p>
        <text:p text:style-name="Информацияоверсии"><text:bookmark-start text:name="anchor2110"/><text:bookmark-end text:name="anchor2110"/><text:a xlink:href="https://internet.garant.ru/document/redirect/70809036/19" office:target-frame-name="_top" xlink:show="replace">Федеральным законом</text:a><text:s/>от 1 декабря 2014 г. N 419-ФЗ настоящий Федеральный закон дополнен статьей 21.1,<text:s/><text:a xlink:href="https://internet.garant.ru/document/redirect/70809036/262" office:target-frame-name="_top" xlink:show="replace">вступающей в силу</text:a><text:s/>с 1 июля 2016 г.</text:p>
      </text:section>
      <text:section text:name="Sect15" text:style-name="S15">
        <text:p text:style-name="Нормальный"/>
        <text:p text:style-name="Заголовокстатьи"><text:bookmark-start text:name="anchor22"/><text:bookmark-end text:name="anchor22"/><text:span text:style-name="T26">Статья 22.</text:span><text:s/>Перевозка багажа, провоз ручной клади транспортным средством, осуществляющим регулярные перевозки пассажиров и багажа</text:p>
        <text:p text:style-name="Нормальный"><text:bookmark-start text:name="anchor2201"/><text:bookmark-end text:name="anchor2201"/>1. При проезде в транспортном средстве, осуществляющем регулярные перевозки пассажиров и багажа, пассажир имеет право:</text:p>
        <text:p text:style-name="Нормальный"><text:bookmark-start text:name="anchor2211"/><text:bookmark-end text:name="anchor2211"/>1) перевозить за плату в багажном отделении транспортного средства или в отдельном транспортном средстве багаж в количестве не более двух мест, длина, ширина и высота каждого из которых в сумме не превышают сто восемьдесят сантиметров;</text:p>
        <text:p text:style-name="Нормальный"><text:bookmark-start text:name="anchor2212"/><text:bookmark-end text:name="anchor2212"/>2) провозить с собой бесплатно ручную кладь в количестве не более одного места, длина, ширина и высота которого в сумме не превышают сто двадцать сантиметров, одну пару лыж в чехле, детские санки, детскую коляску.</text:p>
        <text:p text:style-name="Нормальный"><text:bookmark-start text:name="anchor2202"/><text:bookmark-end text:name="anchor2202"/>2. Перевозчик вправе:</text:p>
        <text:p text:style-name="Нормальный"><text:bookmark-start text:name="anchor2221"/><text:bookmark-end text:name="anchor2221"/>1) устанавливать нормы перевозки багажа, провоза ручной клади, в том числе бесплатно, большего размера или в большем количестве, чем это предусмотрено частью 1 настоящей статьи;</text:p>
        <text:p text:style-name="Нормальный"><text:bookmark-start text:name="anchor2222"/><text:bookmark-end text:name="anchor2222"/>2) отказать пассажиру в принятии багажа для перевозки, провозе ручной клади, если свойства или упаковка вещей, входящих в состав багажа, ручной клади, не отвечают требованиям, установленным правилами перевозок пассажиров;</text:p>
        <text:p text:style-name="Нормальный"><text:bookmark-start text:name="anchor2223"/><text:bookmark-end text:name="anchor2223"/>3) отказать пассажиру в провозе ручной клади, если ее размещение в транспортном средстве будет препятствовать входу пассажиров в транспортное средство, выходу пассажиров из транспортного средства.</text:p>
        <text:p text:style-name="Нормальный"><text:bookmark-start text:name="anchor2203"/><text:bookmark-end text:name="anchor2203"/>3. Перевозчик обязан информировать пассажира о нормах и об условиях оплаты перевозки багажа, провоза ручной клади.</text:p>
        <text:p text:style-name="Нормальный"/>
        <text:p text:style-name="Заголовокстатьи"><text:bookmark-start text:name="anchor2204"/><text:bookmark-start text:name="anchor23"/><text:bookmark-end text:name="anchor2204"/><text:bookmark-end text:name="anchor23"/><text:span text:style-name="T27">Статья 23.</text:span><text:s/>Возврат пассажиру стоимости проезда, перевозки багажа, провоза ручной клади в междугородном сообщении</text:p>
        <text:p text:style-name="Нормальный"><text:bookmark-start text:name="anchor2301"/><text:bookmark-end text:name="anchor2301"/>1. Пассажир имеет право:</text:p>
        <text:p text:style-name="Нормальный"><text:bookmark-start text:name="anchor2311"/><text:bookmark-end text:name="anchor2311"/>1) в случае опоздания к отправлению транспортного средства в течение трех часов или вследствие болезни, несчастного случая в течение трех суток с момента отправления транспортного средства, на которое был приобретен билет, возобновить действие билета на другое транспортное средство при условии доплаты, размер которой составляет двадцать пять процентов стоимости<text:s/><text:soft-page-break/>проезда, перевозки багажа, провоза ручной клади, или получить обратно стоимость проезда, перевозки багажа, провоза ручной клади за вычетом двадцати пяти процентов их стоимости;</text:p>
        <text:p text:style-name="Нормальный"><text:bookmark-start text:name="anchor2312"/><text:bookmark-end text:name="anchor2312"/>2) в случае возврата билета в кассу не позднее чем за два часа до отправления транспортного средства получить обратно стоимость проезда, перевозки багажа, провоза ручной клади за вычетом пяти процентов их стоимости или в случае возврата билета позднее этого срока, но до отправления транспортного средства получить обратно стоимость проезда, перевозки багажа, провоза ручной клади за вычетом пятнадцати процентов их стоимости;</text:p>
        <text:p text:style-name="Нормальный"><text:bookmark-start text:name="anchor2313"/><text:bookmark-end text:name="anchor2313"/>3) в случае невозможности продолжения перевозки пассажира до пункта его назначения по не зависящим от перевозчика причинам получить обратно стоимость проезда, перевозки багажа, провоза ручной клади пропорционально непроследованному расстоянию;</text:p>
        <text:p text:style-name="Нормальный"><text:bookmark-start text:name="anchor2314"/><text:bookmark-end text:name="anchor2314"/>4) возвратить билет в кассу до отправления транспортного средства и получить обратно полную стоимость проезда, перевозки багажа, провоза ручной клади в следующих случаях:</text:p>
        <text:p text:style-name="Нормальный"><text:bookmark-start text:name="anchor23141"/><text:bookmark-end text:name="anchor23141"/>а) отмена отправления транспортного средства;</text:p>
        <text:p text:style-name="Нормальный"><text:bookmark-start text:name="anchor23142"/><text:bookmark-end text:name="anchor23142"/>б) задержка отправления транспортного средства более чем на час;</text:p>
        <text:p text:style-name="Нормальный"><text:bookmark-start text:name="anchor23143"/><text:bookmark-end text:name="anchor23143"/>в) предоставление пассажиру места в транспортном средстве с оплатой проезда по более низкой цене, чем в том транспортном средстве, на проезд в котором пассажиру продан билет;</text:p>
        <text:p text:style-name="Нормальный"><text:bookmark-start text:name="anchor23144"/><text:bookmark-end text:name="anchor23144"/>г) непредоставление пассажиру указанного в билете места;</text:p>
        <text:p text:style-name="Нормальный"><text:bookmark-start text:name="anchor2315"/><text:bookmark-end text:name="anchor2315"/>5) в случае согласия на проезд в транспортном средстве с оплатой проезда по более низкой цене получить разницу между оплаченной суммой и причитающейся за проезд, перевозку багажа, провоз ручной клади платой;</text:p>
        <text:p text:style-name="Нормальный"><text:bookmark-start text:name="anchor2316"/><text:bookmark-end text:name="anchor2316"/>6) в случае предоставления транспортного средства с оплатой проезда, перевозки багажа, провоза ручной клади по более высокой цене, чем в транспортном средстве, указанном в расписании, осуществить проезд, перевозку багажа, провоз ручной клади без доплаты.</text:p>
        <text:p text:style-name="Нормальный"><text:bookmark-start text:name="anchor2302"/><text:bookmark-end text:name="anchor2302"/>2. Возврат пассажиру стоимости проезда, перевозки багажа, провоза ручной клади в случаях, предусмотренных настоящей статьей, осуществляется в порядке, установленном<text:s/><text:a xlink:href="https://internet.garant.ru/document/redirect/74714924/1060" office:target-frame-name="_top" xlink:show="replace">правилами</text:a><text:s/>перевозок пассажиров, не позднее чем в течение десяти дней с момента предъявления перевозчику соответствующего требования пассажира.</text:p>
      </text:section>
      <text:section text:name="Sect16" text:style-name="S16">
        <text:soft-page-break/>
        <text:p text:style-name="P28">ГАРАНТ:</text:p>
        <text:p text:style-name="Комментарий">См. комментарии к статье 23 настоящего Федерального закона</text:p>
        <text:p text:style-name="Комментарий"/>
      </text:section>
      <text:section text:name="Sect17" text:style-name="S17">
        <text:p text:style-name="Заголовокстатьи"><text:bookmark-start text:name="anchor24"/><text:bookmark-end text:name="anchor24"/><text:soft-page-break/><text:span text:style-name="T29">Статья 24.</text:span><text:s/>Продажа билетов</text:p>
        <text:p text:style-name="Нормальный"><text:bookmark-start text:name="anchor2401"/><text:bookmark-start text:name="anchor2402"/><text:bookmark-end text:name="anchor2401"/><text:bookmark-end text:name="anchor2402"/>2. Пассажиру может быть отказано в продаже билета в случае невозможности предоставления места вследствие превышения вместимости, предусмотренной конструкцией транспортного средства.</text:p>
        <text:p text:style-name="Нормальный"><text:bookmark-start text:name="anchor2403"/><text:bookmark-end text:name="anchor2403"/>3. Продажа билета без предоставления пассажиру места для сидения допускается в случае, если возможность проезда пассажира без предоставления места для сидения предусмотрена конструкцией транспортного средства.</text:p>
        <text:p text:style-name="Нормальный"><text:bookmark-start text:name="anchor2404"/><text:bookmark-end text:name="anchor2404"/>4. При осуществлении регулярных перевозок пассажиров и багажа в междугородном сообщении продажа билетов для проезда пассажиров осуществляется при наличии мест для сидения.</text:p>
      </text:section>
      <text:section text:name="Sect18" text:style-name="S18">
        <text:soft-page-break/>
        <text:p text:style-name="P30">ГАРАНТ:</text:p>
        <text:p text:style-name="Комментарий">См. комментарии к статье 24 настоящего Федерального закона</text:p>
        <text:p text:style-name="Комментарий"/>
      </text:section>
      <text:section text:name="Sect19" text:style-name="S19">
        <text:h text:style-name="Заголовок1" text:outline-level="1"><text:bookmark-start text:name="anchor25"/><text:bookmark-start text:name="anchor600"/><text:bookmark-end text:name="anchor25"/><text:bookmark-end text:name="anchor600"/><text:soft-page-break/>Глава 6. Ответственность перевозчиков, фрахтовщиков, грузоотправителей, грузополучателей, пассажиров, фрахтователей</text:h>
      </text:section>
      <text:section text:name="Sect20" text:style-name="S20">
        <text:soft-page-break/>
        <text:p text:style-name="P31">ГАРАНТ:</text:p>
        <text:p text:style-name="Комментарий">См.<text:s/><text:a xlink:href="https://internet.garant.ru/document/redirect/71837310/0" office:target-frame-name="_top" xlink:show="replace">Обзор</text:a><text:s/>судебной практики по спорам, связанным с договорами перевозки груза и транспортной экспедиции, утвержденный Президиумом Верховного Суда РФ 20 декабря 2017 г.</text:p>
      </text:section>
      <text:section text:name="Sect21" text:style-name="S21">
        <text:p text:style-name="Заголовокстатьи"><text:bookmark-start text:name="anchor34"/><text:bookmark-end text:name="anchor34"/><text:soft-page-break/><text:span text:style-name="T32">Статья 34.</text:span><text:s/>Ответственность перевозчика, фрахтовщика</text:p>
        <text:p text:style-name="Нормальный"><text:bookmark-start text:name="anchor3401"/><text:bookmark-start text:name="anchor3410"/><text:bookmark-end text:name="anchor3401"/><text:bookmark-end text:name="anchor3410"/>10. Перевозчик освобождается от ответственности за несохранность ручной клади, перевозимой пассажиром, если пассажир не докажет, что несохранность ручной клади произошла по вине перевозчика.</text:p>
        <text:p text:style-name="Нормальный"><text:bookmark-start text:name="anchor3411"/><text:bookmark-start text:name="anchor3413"/><text:bookmark-end text:name="anchor3411"/><text:bookmark-end text:name="anchor3413"/><text:soft-page-break/>13. За задержку отправления транспортного средства, осуществляющего регулярные перевозки пассажиров в междугородном сообщении, или прибытие его с опозданием в пункт назначения более чем на час перевозчик уплачивает пассажиру штраф в размере трех процентов стоимости проезда за каждый час задержки, но не более чем в размере стоимости проезда и не позднее чем в течение десяти дней после дня предъявления пассажиром соответствующего требования. Течение указанного срока приостанавливается в случае обращения в суд. Пассажир также вправе потребовать от перевозчика возмещения убытков, причиненных ему в связи с задержкой отправления или прибытием с опозданием транспортного средства в пункт назначения, в порядке, установленном<text:s/><text:a xlink:href="https://internet.garant.ru/document/redirect/10164072/15" office:target-frame-name="_top" xlink:show="replace">законодательством</text:a><text:s/>Российской Федерации.</text:p>
      </text:section>
      <text:section text:name="Sect22" text:style-name="S22">
        <text:soft-page-break/>
        <text:p text:style-name="P33">Информация об изменениях:</text:p>
        <text:p text:style-name="Информацияоверсии"><text:bookmark-start text:name="anchor3414"/><text:bookmark-end text:name="anchor3414"/><text:a xlink:href="https://internet.garant.ru/document/redirect/70189558/11021" office:target-frame-name="_top" xlink:show="replace">Федеральным законом</text:a><text:s/>от 14 июня 2012 г. N 78-ФЗ статья 34 настоящего Федерального закона дополнена частью 14,<text:s/><text:a xlink:href="https://internet.garant.ru/document/redirect/70189558/1201" office:target-frame-name="_top" xlink:show="replace">вступающей в силу</text:a><text:s/>с 1 января 2013 г.</text:p>
      </text:section>
      <text:section text:name="Sect23" text:style-name="S23">
        <text:p text:style-name="Комментарий"/>
      </text:section>
      <text:section text:name="Sect24" text:style-name="S24">
        <text:p text:style-name="Заголовокстатьи"><text:bookmark-start text:name="anchor35"/><text:bookmark-end text:name="anchor35"/><text:soft-page-break/><text:span text:style-name="T34">Статья 35.</text:span><text:s/>Ответственность грузоотправителя, грузополучателя, фрахтователя, пассажира</text:p>
        <text:p text:style-name="Нормальный"><text:bookmark-start text:name="anchor3501"/><text:bookmark-start text:name="anchor3509"/><text:bookmark-end text:name="anchor3501"/><text:bookmark-end text:name="anchor3509"/>9. За отправление в составе багажа, сданного для перевозки, предметов, перевозка которых в составе багажа запрещена, пассажир уплачивает перевозчику штраф в размере десятикратной провозной платы за перевозку багажа.</text:p>
      </text:section>
      <text:section text:name="Sect25" text:style-name="S25">
        <text:soft-page-break/>
        <text:p text:style-name="P35">ГАРАНТ:</text:p>
        <text:p text:style-name="Комментарий">См. комментарии к статье 35 настоящего Федерального закона</text:p>
        <text:p text:style-name="Комментарий"/>
      </text:section>
      <text:section text:name="Sect26" text:style-name="S26">
        <text:p text:style-name="Заголовокстатьи"/>
        <text:p text:style-name="Заголовокстатьи"><text:bookmark-start text:name="anchor36"/><text:bookmark-end text:name="anchor36"/></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TableColumn3" style:family="table-column">
      <style:table-column-properties style:column-width="0.018in"/>
    </style:style>
    <style:style style:name="TableColumn4" style:family="table-column">
      <style:table-column-properties style:column-width="1.268in"/>
    </style:style>
    <style:style style:name="TableColumn5" style:family="table-column">
      <style:table-column-properties style:column-width="0.3104in"/>
    </style:style>
    <style:style style:name="Table2" style:family="table">
      <style:table-properties style:width="1.5965in" fo:margin-left="-0.0069in" table:align="left"/>
    </style:style>
    <style:style style:name="TableRow6" style:family="table-row">
      <style:table-row-properties/>
    </style:style>
    <style:style style:name="TableCell7" style:family="table-cell">
      <style:table-cell-properties fo:border="none" style:writing-mode="lr-tb" fo:padding-top="0in" fo:padding-left="0.0069in" fo:padding-bottom="0in" fo:padding-right="0.0069in"/>
    </style:style>
    <style:style style:name="P8" style:parent-style-name="Standard" style:family="paragraph">
      <style:paragraph-properties fo:text-align="start" fo:text-indent="0in"/>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text-align="center" fo:text-indent="0in"/>
      <style:text-properties style:font-name-asian="Times New Roman" style:font-name-complex="Times New Roman"/>
    </style:style>
    <style:style style:name="TableCell11" style:family="table-cell">
      <style:table-cell-properties fo:border="none" style:writing-mode="lr-tb" fo:padding-top="0in" fo:padding-left="0.0069in" fo:padding-bottom="0in" fo:padding-right="0.0069in"/>
    </style:style>
    <style:style style:name="P12" style:parent-style-name="Standard" style:family="paragraph">
      <style:paragraph-properties fo:text-align="end" fo:text-indent="0in"/>
    </style:style>
    <style:style style:name="T13" style:parent-style-name="Основнойшрифтабзаца" style:family="text">
      <style:text-properties style:font-name-asian="Times New Roman" style:font-name-complex="Times New Roma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Система ГАРАНТ</text:p>
            </table:table-cell>
            <table:table-cell table:style-name="TableCell11">
              <text:p text:style-name="P12"><text:span text:style-name="T13"><text:page-number text:fixed="false">4</text:page-number></text:span><text:span text:style-name="T14">/</text:span><text:span text:style-name="T15"><text:page-count style:num-format="1">4</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ПЭО</dc:creator>
    <meta:creation-date>2023-05-30T07:48:00Z</meta:creation-date>
    <dc:date>2023-05-30T08:10:00Z</dc:date>
    <meta:print-date>2023-05-30T07:59:00Z</meta:print-date>
    <meta:template xlink:href="Normal" xlink:type="simple"/>
    <meta:editing-cycles>2</meta:editing-cycles>
    <meta:editing-duration>PT1320S</meta:editing-duration>
    <meta:user-defined meta:name="Company">НПП "Гарант-Сервис"</meta:user-defined>
    <meta:document-statistic meta:page-count="4" meta:paragraph-count="24" meta:word-count="1807" meta:character-count="12089" meta:row-count="85" meta:non-whitespace-character-count="10306"/>
  </office:meta>
</office:document-meta>
</file>